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collecte in de week van maandag 12 augustus 2024 tot en met zaterdag 17 augustus 2024 te Bemmel en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Collectevergunning, waarbij de reguliere procedure van toepassing is. De datum van de bekendmaking aan de aanvrager staat tussen haakjes.</text:p>
            <text:p text:style-name="common-al">
            <text:span text:style-name="nadrukvet">
              <text:span text:style-name="nadrukvet">Collectevergunning</text:span>:</text:span> </text:p>
            <text:list text:style-name="id1-3-2-1-1-3">
              <text:list-item text:style-override="id1-3-2-1-1-3-1">
                <text:number>-</text:number>
                <text:p text:style-name="al">Stichting Jerome Damey-Foundation, voor het organiseren van een collecte in de week van maandag 12 augustus 2024 tot en met zaterdag 17 augustus 2024 in Bemmel en Huissen (16 april 2024) <text:span text:style-name="nadrukcur">6681, 685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747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7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7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DC.title">Toestemming voor het organiseren van een collecte in de week van maandag 12 augustus 2024 tot en met zaterdag 17 augustus 2024 te Bemmel en Huissen</meta:user-defined>
    <meta:user-defined meta:name="DCTERMS.W3CDTF/DCTERMS.available">2024-04-24</meta:user-defined>
    <meta:user-defined meta:name="DCTERMS.W3CDTF/OVERHEIDop.jaargang">2024</meta:user-defined>
    <meta:user-defined meta:name="OVERHEIDop.publicationIssue">177479</meta:user-defined>
    <meta:user-defined meta:name="OVERHEIDop.GmbID/DC.identifier">gmb-2024-177479</meta:user-defined>
    <meta:user-defined meta:name="OVERHEIDop.versieInformatie"/>
  </office:meta>
</office:document-meta>
</file>