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aan Zoutmanlaan 8, 3742 P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4-2024 een aanvraag voor een omgevingsvergunning ontvangen. De vergunning is aangevraagd voor het isoleren van het dak aan Zoutmanlaan 8, 3742 P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47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2875</meta:user-defined>
    <meta:user-defined meta:name="DCTERMS.abstract">het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soleren van het dak aan Zoutmanlaan 8, 3742 PL Baar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76</meta:user-defined>
    <meta:user-defined meta:name="OVERHEIDop.GmbID/DC.identifier">gmb-2024-177476</meta:user-defined>
    <meta:user-defined meta:name="OVERHEIDop.versieInformatie"/>
  </office:meta>
</office:document-meta>
</file>