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llecte in de week van maandag 17 februari 2025 tot en met zaterdag 22 februari 2025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text:span>:</text:span> </text:p>
            <text:list text:style-name="id1-3-2-1-1-3">
              <text:list-item text:style-override="id1-3-2-1-1-3-1">
                <text:number>-</text:number>
                <text:p text:style-name="al">AKG De Narrenpoel, voor het organiseren van een collecte in de week van maandag 17 februari 2025 tot en met zaterdag 22 februari 2025 in Angeren (16 april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collecte in de week van maandag 17 februari 2025 tot en met zaterdag 22 februari 2025 te Angeren</meta:user-defined>
    <meta:user-defined meta:name="DCTERMS.W3CDTF/DCTERMS.available">2024-04-24</meta:user-defined>
    <meta:user-defined meta:name="DCTERMS.W3CDTF/OVERHEIDop.jaargang">2024</meta:user-defined>
    <meta:user-defined meta:name="OVERHEIDop.publicationIssue">177474</meta:user-defined>
    <meta:user-defined meta:name="OVERHEIDop.GmbID/DC.identifier">gmb-2024-177474</meta:user-defined>
    <meta:user-defined meta:name="OVERHEIDop.versieInformatie"/>
  </office:meta>
</office:document-meta>
</file>