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plaatsen van een dubbelzijdig digitaal billboard (reclame BB6) op de locatie Rijksstraatweg zaaknummer Z-24-441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vergunning ontvangen. De vergunning is aangevraagd voor het plaatsen van een dubbelzijdig digitaal billboard (reclame BB6) op de locatie Rijksstraatweg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30 me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7472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47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47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lenging beslistermijn op een aanvraag vergunning voor het plaatsen van een dubbelzijdig digitaal billboard (reclame BB6) op de locatie Rijksstraatweg zaaknummer Z-24-441272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472</meta:user-defined>
    <meta:user-defined meta:name="OVERHEIDop.GmbID/DC.identifier">gmb-2024-177472</meta:user-defined>
    <meta:user-defined meta:name="OVERHEIDop.versieInformatie"/>
  </office:meta>
</office:document-meta>
</file>