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r Tiroler Pokal op donderdag 9 mei 2024 aan Vijzelpad 11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Gijsbrecht van Aemstel, voor het organiseren van Der Tiroler Pokal op donderdag 9 mei 2024 op het Vijzelpad 11 in Doornenburg (16 april 2024) <text:span text:style-name="nadrukcur">6686BV</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747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7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7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r Tiroler Pokal op donderdag 9 mei 2024 aan Vijzelpad 11 te Doornenburg</meta:user-defined>
    <meta:user-defined meta:name="DCTERMS.W3CDTF/DCTERMS.available">2024-04-24</meta:user-defined>
    <meta:user-defined meta:name="DCTERMS.W3CDTF/OVERHEIDop.jaargang">2024</meta:user-defined>
    <meta:user-defined meta:name="OVERHEIDop.publicationIssue">177471</meta:user-defined>
    <meta:user-defined meta:name="OVERHEIDop.GmbID/DC.identifier">gmb-2024-177471</meta:user-defined>
    <meta:user-defined meta:name="OVERHEIDop.versieInformatie"/>
  </office:meta>
</office:document-meta>
</file>