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tijdelijke installatie (pilot NVPP) , Graafschap Hornelaan 199, 6001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tijdelijke installatie (pilot NVPP)  op de locatie Graafschap Hornelaan 199, 6001AC Weert. De aanvraag om omgevingsvergunning is ontvangen op 22 december 2023 en is geregistreerd onder zaaknummer Z2023-000027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767</meta:user-defined>
    <meta:user-defined meta:name="DCTERMS.abstract">Betreft: Aanvraag op locatie Graafschap Hornelaan 199, 6001AC Weert</meta:user-defined>
    <dc:language>nl</dc:language>
    <meta:user-defined meta:name="OVERHEIDop.locatietype/OVERHEIDop.gebiedsmarkering">Punt</meta:user-defined>
    <meta:user-defined meta:name="DC.title">Aanvraag Omgevingsvergunning voor het realiseren van een nieuwe tijdelijke installatie (pilot NVPP) , Graafschap Hornelaan 199, 6001AC Weert</meta:user-defined>
    <meta:user-defined meta:name="DCTERMS.W3CDTF/DCTERMS.available">2024-01-10</meta:user-defined>
    <meta:user-defined meta:name="DCTERMS.W3CDTF/OVERHEIDop.jaargang">2024</meta:user-defined>
    <meta:user-defined meta:name="OVERHEIDop.publicationIssue">17747</meta:user-defined>
    <meta:user-defined meta:name="OVERHEIDop.GmbID/DC.identifier">gmb-2024-17747</meta:user-defined>
    <meta:user-defined meta:name="OVERHEIDop.versieInformatie"/>
  </office:meta>
</office:document-meta>
</file>