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'Circus in de Zorg' op 13 september 2024 bij Pastoriestraat 1, 7721CT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4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2292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Pastoriestraat 1, 7721CT Dalfsen</text:p>
            <text:p text:style-name="common-al">
            <text:span text:style-name="nadrukvet">Projectomschrijving:</text:span> het organiseren van 'Circus in de Zorg' op 13 september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7469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46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46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22924</meta:user-defined>
    <meta:user-defined meta:name="DCTERMS.abstract">het organiseren van 'Circus in de Zorg' op 13 september 2024</meta:user-defined>
    <dc:language>nl</dc:language>
    <meta:user-defined meta:name="OVERHEIDop.locatietype/OVERHEIDop.gebiedsmarkering">Punt</meta:user-defined>
    <meta:user-defined meta:name="DC.title">Aanvraag evenementenvergunning voor het organiseren van 'Circus in de Zorg' op 13 september 2024 bij Pastoriestraat 1, 7721CT Dalfs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469</meta:user-defined>
    <meta:user-defined meta:name="OVERHEIDop.GmbID/DC.identifier">gmb-2024-177469</meta:user-defined>
    <meta:user-defined meta:name="OVERHEIDop.versieInformatie"/>
  </office:meta>
</office:document-meta>
</file>