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Bemmelse Dweildag op zondag 9 juni 2024 in het centrum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Bemmelse Dweildag, voor het organiseren van de Bemmelse Dweildag op zondag 9 juni 2024 in het centrum van Bemmel (16 april 2024) <text:span text:style-name="nadrukcur">6681 </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746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6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6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de Bemmelse Dweildag op zondag 9 juni 2024 in het centrum te Bemmel</meta:user-defined>
    <meta:user-defined meta:name="DCTERMS.W3CDTF/DCTERMS.available">2024-04-24</meta:user-defined>
    <meta:user-defined meta:name="DCTERMS.W3CDTF/OVERHEIDop.jaargang">2024</meta:user-defined>
    <meta:user-defined meta:name="OVERHEIDop.publicationIssue">177468</meta:user-defined>
    <meta:user-defined meta:name="OVERHEIDop.GmbID/DC.identifier">gmb-2024-177468</meta:user-defined>
    <meta:user-defined meta:name="OVERHEIDop.versieInformatie"/>
  </office:meta>
</office:document-meta>
</file>