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MUSIC by Knight 2024 en COVER by Knight 2024 op 31 mei en 1 juni 2024 aan Kerkstraat 27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MUSIC by Knight, voor het organiseren van MUSIC by Knight 2024 en COVER by Knight 2024 op 31 mei en 1 juni 2024 op de Kerkstraat 27 in Doornenburg (15 april 2024)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4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MUSIC by Knight 2024 en COVER by Knight 2024 op 31 mei en 1 juni 2024 aan Kerkstraat 27 te Doornenburg</meta:user-defined>
    <meta:user-defined meta:name="DCTERMS.W3CDTF/DCTERMS.available">2024-04-24</meta:user-defined>
    <meta:user-defined meta:name="DCTERMS.W3CDTF/OVERHEIDop.jaargang">2024</meta:user-defined>
    <meta:user-defined meta:name="OVERHEIDop.publicationIssue">177464</meta:user-defined>
    <meta:user-defined meta:name="OVERHEIDop.GmbID/DC.identifier">gmb-2024-177464</meta:user-defined>
    <meta:user-defined meta:name="OVERHEIDop.versieInformatie"/>
  </office:meta>
</office:document-meta>
</file>