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ly-in RMW Nimbus van 5 tot en met 8 september 2024 op het Kattenlegersepad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voor het organiseren van Fly-in RMW Nimbus van 5 tot en met 8 september 2024 op het Kattenlegersepad in Bemmel (11 april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ly-in RMW Nimbus van 5 tot en met 8 september 2024 op het Kattenlegersepad te Bemmel</meta:user-defined>
    <meta:user-defined meta:name="DCTERMS.W3CDTF/DCTERMS.available">2024-04-24</meta:user-defined>
    <meta:user-defined meta:name="DCTERMS.W3CDTF/OVERHEIDop.jaargang">2024</meta:user-defined>
    <meta:user-defined meta:name="OVERHEIDop.publicationIssue">177461</meta:user-defined>
    <meta:user-defined meta:name="OVERHEIDop.GmbID/DC.identifier">gmb-2024-177461</meta:user-defined>
    <meta:user-defined meta:name="OVERHEIDop.versieInformatie"/>
  </office:meta>
</office:document-meta>
</file>