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t wijzigen van de balkonrand van steenstrips naar stucwerk op het perceel Weteringkade - Gaastgracht - Blokzijlpa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het wijzigen van de balkonrand van steenstrips naar stucwerk op het perceel Weteringkade - Gaastgracht - Blokzijlpark</text:span>
          </text:p>
            <text:p text:style-name="common-al">De Gemeente Amersfoort heeft op19-04-2024  een omgevingsvergunning verleend voor het het wijzigen van de balkonrand van steenstrips naar stucwerk op het perceel Weteringkade - Gaastgracht - Blokzijlpark, met kenmerk CLZ-00011985.</text:p>
            <text:p text:style-name="common-al">
            
          </text:p>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9-04-2024 verstuurd. Richt het bezwaarschrift aan: Burgemeester en wethouders van Amersfoort, Postbus 4000, 3800 EA Amersfoort.</text:p>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7457</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57</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7457</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1985</meta:user-defined>
    <dc:language>nl</dc:language>
    <meta:user-defined meta:name="OVERHEIDop.locatietype/OVERHEIDop.gebiedsmarkering">Vlak</meta:user-defined>
    <meta:user-defined meta:name="DC.title">Verleende omgevingsvergunning voor het het wijzigen van de balkonrand van steenstrips naar stucwerk op het perceel Weteringkade - Gaastgracht - Blokzijlpark</meta:user-defined>
    <meta:user-defined meta:name="DCTERMS.W3CDTF/DCTERMS.available">2024-04-23</meta:user-defined>
    <meta:user-defined meta:name="DCTERMS.W3CDTF/OVERHEIDop.jaargang">2024</meta:user-defined>
    <meta:user-defined meta:name="OVERHEIDop.publicationIssue">177457</meta:user-defined>
    <meta:user-defined meta:name="OVERHEIDop.GmbID/DC.identifier">gmb-2024-177457</meta:user-defined>
    <meta:user-defined meta:name="OVERHEIDop.versieInformatie"/>
  </office:meta>
</office:document-meta>
</file>