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Wielerronde van Bemmel op zondag 8 september 2024 in het centrum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Toer- en Wielerclub ’t Verzetje, voor het organiseren van de Wielerronde van Bemmel op zondag 8 september 2024 in het centrum van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745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5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5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de Wielerronde van Bemmel op zondag 8 september 2024 in het centrum te Bemme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454</meta:user-defined>
    <meta:user-defined meta:name="OVERHEIDop.GmbID/DC.identifier">gmb-2024-177454</meta:user-defined>
    <meta:user-defined meta:name="OVERHEIDop.versieInformatie"/>
  </office:meta>
</office:document-meta>
</file>