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nstructieve wijziging intern op het perceel Snoeckgensheuvel 7, 3817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constructieve wijziging intern op het perceel Snoeckgensheuvel 7, 3817 HK Amersfoort</text:span>
          </text:p>
            <text:p text:style-name="common-al">De Gemeente Amersfoort heeft op 30-12-2023 een aanvraag voor een omgevingsvergunning ontvangen voor het constructieve wijziging intern op het perceel Snoeckgensheuvel 7, 3817 HK Amersfoort, met kenmerk CLZ-00008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4</meta:user-defined>
    <dc:language>nl</dc:language>
    <meta:user-defined meta:name="OVERHEIDop.locatietype/OVERHEIDop.gebiedsmarkering">Punt</meta:user-defined>
    <meta:user-defined meta:name="DC.title">Ontvangen aanvraag omgevingsvergunning voor het constructieve wijziging intern op het perceel Snoeckgensheuvel 7, 3817 HK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45</meta:user-defined>
    <meta:user-defined meta:name="OVERHEIDop.GmbID/DC.identifier">gmb-2024-17745</meta:user-defined>
    <meta:user-defined meta:name="OVERHEIDop.versieInformatie"/>
  </office:meta>
</office:document-meta>
</file>