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Uit in Bemmel Markt op zaterdag 7 september 2024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leef Bemmel, voor het organiseren van de Uit in Bemmel Markt op zaterdag 7 september 2024 in het centrum va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4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Uit in Bemmel Markt op zaterdag 7 september 2024 in het centrum te Bemm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449</meta:user-defined>
    <meta:user-defined meta:name="OVERHEIDop.GmbID/DC.identifier">gmb-2024-177449</meta:user-defined>
    <meta:user-defined meta:name="OVERHEIDop.versieInformatie"/>
  </office:meta>
</office:document-meta>
</file>