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nlaan 2 in Limmen, het bouwen van een woning, verzenddatum 15 april 2024 (Z23 15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74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Pagenlaan 2 in Limmen, het bouwen van een woning, verzenddatum 15 april 2024 (Z23 154135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42</meta:user-defined>
    <meta:user-defined meta:name="OVERHEIDop.GmbID/DC.identifier">gmb-2024-177442</meta:user-defined>
    <meta:user-defined meta:name="OVERHEIDop.versieInformatie"/>
  </office:meta>
</office:document-meta>
</file>