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en exploiteren van een bed en breakfast  aan Kortevaert 3, 5171 M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rtevaert 3, 5171 ME Kaatsheuvel,</text:span> het starten en exploiteren van een bed en breakfast  (0809Z2401155 ontvangen 18-04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744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155</meta:user-defined>
    <meta:user-defined meta:name="DCTERMS.abstract">Kortevaert 3, Kaatsheuvel; starten en exploiteren bed en breakfast</meta:user-defined>
    <dc:language>nl</dc:language>
    <meta:user-defined meta:name="OVERHEIDop.locatietype/OVERHEIDop.gebiedsmarkering">Punt</meta:user-defined>
    <meta:user-defined meta:name="DC.title">Aanvraag vergunning voor het starten en exploiteren van een bed en breakfast  aan Kortevaert 3, 5171 ME Kaatsheuv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40</meta:user-defined>
    <meta:user-defined meta:name="OVERHEIDop.GmbID/DC.identifier">gmb-2024-177440</meta:user-defined>
    <meta:user-defined meta:name="OVERHEIDop.versieInformatie"/>
  </office:meta>
</office:document-meta>
</file>