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waarden Wet geluidhinder ‘Lunteren, Edeseweg 34 en 3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439929</text:p>
            <text:p text:style-name="al">Op grond van art. 83, lid 1 en 2 en art. 110a Wet geluidhinder</text:p>
            <text:p text:style-name="al"/>
            <text:p text:style-name="al">Op 27 februari 2024 hebben burgemeester en wethouders van Ede een besluit hogere waarden vastgesteld voor de ten hoogste toelaatbare geluidsbelasting ten behoeve van bestemmingsplan ‘Lunteren, Edeseweg 34 en 38’ te Lunteren.</text:p>
            <text:p text:style-name="tussenkopcur">Inzage</text:p>
            <text:p text:style-name="al">U kunt het besluit hogere waarden Wet geluidhinder met bijbehorende stukken (digitaal) inzien van donderdag 4 april tot en met woensdag 15 mei 2024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Lunteren, Edeseweg 34 en 38’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al">De hogere waarden hebben betrekking op de geluidsbelasting ten gevolge van verkeer op de Edeseweg op de gevels van het nieuw te bouwen woongebouw aan de noordoostzijde van het nieuwe erf. Deze ontwikkeling wordt planologisch mogelijk gemaakt in het bestemmingsplan ‘Lunteren, Edeseweg 34 en 38’, met nummer NL.IMRO.0228.BP2023LUNT0003-0301.</text:p>
            <text:p text:style-name="tussenkopcur">Beroep</text:p>
            <text:p text:style-name="al">Bent u belanghebbende? Dan kunt u tijdens de inzageperiode schriftelijk beroep instellen bij de afdeling Bestuursrechtspraak van de Raad van State. Dit kan alleen wanneer u op tijd een zienswijze op het ontwerpbesluit Vaststelling hogere waarden Wet geluidhinder heeft ingediend, of aan kunt tonen dat u hiertoe redelijkerwijs niet in staat bent geweest. Het beroepsschrift stuurt u naar: Afdeling Bestuursrechtspraak van de Raad van State, postbus 20019, 2500 EA  Den Haag.</text:p>
            <text:p text:style-name="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439929</meta:user-defined>
    <dc:language>nl</dc:language>
    <meta:user-defined meta:name="OVERHEIDop.locatietype/OVERHEIDop.gebiedsmarkering">Adres</meta:user-defined>
    <meta:user-defined meta:name="OVERHEIDop.locatietype/OVERHEIDop.gebiedsmarkering">Adres</meta:user-defined>
    <meta:user-defined meta:name="DC.title">Vaststellingsbesluit hogere waarden Wet geluidhinder ‘Lunteren, Edeseweg 34 en 38’</meta:user-defined>
    <meta:user-defined meta:name="DCTERMS.W3CDTF/DCTERMS.available">2024-04-24</meta:user-defined>
    <meta:user-defined meta:name="DCTERMS.W3CDTF/OVERHEIDop.jaargang">2024</meta:user-defined>
    <meta:user-defined meta:name="OVERHEIDop.publicationIssue">177437</meta:user-defined>
    <meta:user-defined meta:name="OVERHEIDop.GmbID/DC.identifier">gmb-2024-177437</meta:user-defined>
    <meta:user-defined meta:name="OVERHEIDop.versieInformatie"/>
  </office:meta>
</office:document-meta>
</file>