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ing  op het perceel Tripkouw 36a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om de beslistermijn voor de aanvraag met zaaknummer Z2024-00000204 voor een omgevingsvergunning voor het bouwen van een berging  op locatie Tripkouw 36a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4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4</meta:user-defined>
    <meta:user-defined meta:name="DCTERMS.abstract">Betreft: Beschikking verlenging beslistermijn op locatie Tripkouw 36a in Mid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rging  op het perceel Tripkouw 36a in Midwou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36</meta:user-defined>
    <meta:user-defined meta:name="OVERHEIDop.GmbID/DC.identifier">gmb-2024-177436</meta:user-defined>
    <meta:user-defined meta:name="OVERHEIDop.versieInformatie"/>
  </office:meta>
</office:document-meta>
</file>