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4041701279, Zonnehof 48, 2632 BG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4041701279</text:p>
            <text:p text:style-name="common-al">Locatie: Zonnehof 48, 2632 BG Nootdorp</text:p>
            <text:p text:style-name="common-al">Datum ontvangst: 17-04-2024</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7432</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2</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32</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05033</meta:user-defined>
    <meta:user-defined meta:name="DCTERMS.abstract">Bouw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4041701279, Zonnehof 48, 2632 BG Nootdorp</meta:user-defined>
    <meta:user-defined meta:name="DCTERMS.W3CDTF/DCTERMS.available">2024-04-23</meta:user-defined>
    <meta:user-defined meta:name="DCTERMS.W3CDTF/OVERHEIDop.jaargang">2024</meta:user-defined>
    <meta:user-defined meta:name="OVERHEIDop.publicationIssue">177432</meta:user-defined>
    <meta:user-defined meta:name="OVERHEIDop.GmbID/DC.identifier">gmb-2024-177432</meta:user-defined>
    <meta:user-defined meta:name="OVERHEIDop.versieInformatie"/>
  </office:meta>
</office:document-meta>
</file>