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voor de realisatie van 407 nieuwe woningen (Selwerd fase 2) aan Mispellaan, Esdoornlaan, Eikenlaan en Elzen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spellaan, Esdoornlaan, Eikenlaan en Elzenlaan te Groningen (kadastrale sectie L, nummers 1497, 1495, 1494, 1496, 8782, 8781, 4939 en 1626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wijken bestemmingsplan voor realisatie 407 nieuwe woningen (Selwerd fase 2) (ontvangstdatum 10-10-2023, dossiernummer 20237658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4 april 2024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4 mei 2024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3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3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fwijken van het bestemmingsplan voor de realisatie van 407 nieuwe woningen (Selwerd fase 2) aan Mispellaan, Esdoornlaan, Eikenlaan en Elzenlaan te Groningen</meta:user-defined>
    <meta:user-defined meta:name="OVERHEIDop.datumEindeReactietermijn">2024-06-05</meta:user-defined>
    <meta:user-defined meta:name="OVERHEIDop.TilID/OVERHEIDop.terinzageleggingOP">til-2024-1164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31</meta:user-defined>
    <meta:user-defined meta:name="OVERHEIDop.GmbID/DC.identifier">gmb-2024-177431</meta:user-defined>
    <meta:user-defined meta:name="OVERHEIDop.versieInformatie"/>
  </office:meta>
</office:document-meta>
</file>