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Eekhoornhof 10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291</text:p>
            <text:p text:style-name="common-al">Locatie: Eekhoornhof 10 te St. Willebrord</text:p>
            <text:p text:style-name="common-al">Projectomschrijving: het verleggen van de uitrit</text:p>
            <text:p text:style-name="common-al">Activiteit: inrit/uitweg</text:p>
            <text:p text:style-name="common-al">Beschikking verstuurd: 5 januari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74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regulier, Eekhoornhof 10 te St. Willebrord</meta:user-defined>
    <meta:user-defined meta:name="DCTERMS.W3CDTF/DCTERMS.available">2024-01-10</meta:user-defined>
    <meta:user-defined meta:name="DCTERMS.W3CDTF/OVERHEIDop.jaargang">2024</meta:user-defined>
    <meta:user-defined meta:name="OVERHEIDop.publicationIssue">17743</meta:user-defined>
    <meta:user-defined meta:name="OVERHEIDop.GmbID/DC.identifier">gmb-2024-17743</meta:user-defined>
    <meta:user-defined meta:name="OVERHEIDop.versieInformatie"/>
  </office:meta>
</office:document-meta>
</file>