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aaf Florisweg 111a, 2805A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4 een aanvraag om een omgevingsvergunning ontvangen. Het gaat over het realiseren van een uitbouw aan de achterzijde van de woning op de locatie Graaf Florisweg 111a, 2805AJ Gouda. De aanvraag is geregistreerd onder kenmerk 2024-0000864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42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2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2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64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aaf Florisweg 111a, 2805AJ Gouda</meta:user-defined>
    <meta:user-defined meta:name="DCTERMS.W3CDTF/DCTERMS.available">2024-04-23</meta:user-defined>
    <meta:user-defined meta:name="DCTERMS.W3CDTF/OVERHEIDop.jaargang">2024</meta:user-defined>
    <meta:user-defined meta:name="OVERHEIDop.publicationIssue">177427</meta:user-defined>
    <meta:user-defined meta:name="OVERHEIDop.GmbID/DC.identifier">gmb-2024-177427</meta:user-defined>
    <meta:user-defined meta:name="OVERHEIDop.versieInformatie"/>
  </office:meta>
</office:document-meta>
</file>