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rrasoverkapping achter in de tuin aan Stellingmolenstraat 16, 5175 RS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llingmolenstraat 16, 5175 RS Loon op Zand,</text:span> het bouwen van een terrasoverkapping achter in de tuin (0809Z2401154 ontvangen 18-04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742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154</meta:user-defined>
    <meta:user-defined meta:name="DCTERMS.abstract">Stellingmolenstraat 16 Loon op Zand; bouwen terrasoverkapping achter in de tuin</meta:user-defined>
    <dc:language>nl</dc:language>
    <meta:user-defined meta:name="OVERHEIDop.locatietype/OVERHEIDop.gebiedsmarkering">Punt</meta:user-defined>
    <meta:user-defined meta:name="DC.title">Aanvraag vergunning voor het bouwen van een terrasoverkapping achter in de tuin aan Stellingmolenstraat 16, 5175 RS Loon op Zan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26</meta:user-defined>
    <meta:user-defined meta:name="OVERHEIDop.GmbID/DC.identifier">gmb-2024-177426</meta:user-defined>
    <meta:user-defined meta:name="OVERHEIDop.versieInformatie"/>
  </office:meta>
</office:document-meta>
</file>