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oreel te Deventer (10115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Brandwise B.V. ontvangen voor een standplaatsvergunning op 11 mei 2024 plaatsvindend op winkelcentrum Boreel te Deventer.</text:p>
            <text:p text:style-name="common-al">De aanvraag ligt van 23 april 2024 t/m 7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4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oreel te Deventer (101154-2024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25</meta:user-defined>
    <meta:user-defined meta:name="OVERHEIDop.GmbID/DC.identifier">gmb-2024-177425</meta:user-defined>
    <meta:user-defined meta:name="OVERHEIDop.versieInformatie"/>
  </office:meta>
</office:document-meta>
</file>