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voor het kappen van 6 bomen bij De Spokkeriete 1 7722V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De Spokkeriete 1, 7722VL Dalfsen</text:p>
            <text:p text:style-name="common-al">
            <text:span text:style-name="nadrukvet">Zaakomschrijving:</text:span> het kappen van 6 bomen</text:p>
            <text:p text:style-name="common-al">
            <text:span text:style-name="nadrukvet">Zaaknummer:</text:span> Z/24/722921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29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29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40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2921</meta:user-defined>
    <meta:user-defined meta:name="DCTERMS.abstract">kapaanvraag Dunnew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voor het kappen van 6 bomen bij De Spokkeriete 1 7722VL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07</meta:user-defined>
    <meta:user-defined meta:name="OVERHEIDop.GmbID/DC.identifier">gmb-2024-177407</meta:user-defined>
    <meta:user-defined meta:name="OVERHEIDop.versieInformatie"/>
  </office:meta>
</office:document-meta>
</file>