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SML Marathon Eindhov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095</text:p>
            <text:p text:style-name="common-al">Omschrijving: ASML Marathon Eindhoven 2024</text:p>
            <text:p text:style-name="common-al">Locatie: Looproute door gemeente Eindhoven</text:p>
            <text:p text:style-name="common-al">Datum ontvangst: 16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40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095</meta:user-defined>
    <meta:user-defined meta:name="DCTERMS.abstract">ASML Marathon Eindhoven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ASML Marathon Eindhoven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03</meta:user-defined>
    <meta:user-defined meta:name="OVERHEIDop.GmbID/DC.identifier">gmb-2024-177403</meta:user-defined>
    <meta:user-defined meta:name="OVERHEIDop.versieInformatie"/>
  </office:meta>
</office:document-meta>
</file>