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project - Betouwstraat 38, 5931 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p text:style-name="common-al">
            <text:span text:style-name="nadrukvet">Betouwstraat 38, 5931PE Tegelen</text:span>
          </text:p>
            <text:p text:style-name="common-al">Voor het plaatsen van een buitenairco-unit</text:p>
            <text:p text:style-name="common-al">Verzonden op 19 april 2024</text:p>
            <text:p text:style-name="common-al">Kenmerk Z2024-00423</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april 2024 tot en met 31 me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3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3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3</meta:user-defined>
    <meta:user-defined meta:name="DCTERMS.abstract">Betreft: Beschikking op aanvraag op locatie Betouwstraat 38, 5931 PE Tegelen</meta:user-defined>
    <dc:language>nl</dc:language>
    <meta:user-defined meta:name="OVERHEIDop.locatietype/OVERHEIDop.gebiedsmarkering">Vlak</meta:user-defined>
    <meta:user-defined meta:name="DC.title">Omgevingsvergunningvrij project - Betouwstraat 38, 5931 PE Tegelen</meta:user-defined>
    <meta:user-defined meta:name="DCTERMS.W3CDTF/DCTERMS.available">2024-04-23</meta:user-defined>
    <meta:user-defined meta:name="DCTERMS.W3CDTF/OVERHEIDop.jaargang">2024</meta:user-defined>
    <meta:user-defined meta:name="OVERHEIDop.publicationIssue">177396</meta:user-defined>
    <meta:user-defined meta:name="OVERHEIDop.GmbID/DC.identifier">gmb-2024-177396</meta:user-defined>
    <meta:user-defined meta:name="OVERHEIDop.versieInformatie"/>
  </office:meta>
</office:document-meta>
</file>