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antelzorgwoning op Hofmanheideweg 2 5571TX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41</text:p>
            <text:p text:style-name="common-al">Plaats/adres: Hofmanheideweg 2 5571TX Bergeijk</text:p>
            <text:p text:style-name="common-al">Omschrijving: bouwen van een mantelzorgwoning</text:p>
            <text:p text:style-name="common-al">Activiteit(en): Bouw, Handelen in strijd met regels RO</text:p>
            <text:p text:style-name="common-al">Het besluit is verstuurd op 08-0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141</meta:user-defined>
    <meta:user-defined meta:name="DCTERMS.abstract">bouwen van een mantelzorgwon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mantelzorgwoning op Hofmanheideweg 2 5571TX Bergeijk</meta:user-defined>
    <meta:user-defined meta:name="DCTERMS.W3CDTF/DCTERMS.available">2024-01-10</meta:user-defined>
    <meta:user-defined meta:name="DCTERMS.W3CDTF/OVERHEIDop.jaargang">2024</meta:user-defined>
    <meta:user-defined meta:name="OVERHEIDop.publicationIssue">17737</meta:user-defined>
    <meta:user-defined meta:name="OVERHEIDop.GmbID/DC.identifier">gmb-2024-17737</meta:user-defined>
    <meta:user-defined meta:name="OVERHEIDop.versieInformatie"/>
  </office:meta>
</office:document-meta>
</file>