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telarijstraat 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ttelarijstraat 361 1019VC AmsterdamBottelarijstraat 361</text:p>
            <text:p text:style-name="common-al">Looptijd :02-05-2024 t/m 02-05-2024</text:p>
            <text:p text:style-name="common-al">Verzonden naar aanvrager op: 18-04-2024</text:p>
            <text:p text:style-name="common-al">Kenmerk gemeente: Z/24/2314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148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36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36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36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4885</meta:user-defined>
    <meta:user-defined meta:name="DCTERMS.abstract">TVM parkeervak, Bottelarijstraat 361 1019VC, 20240502, Bottelarijstraat 361</meta:user-defined>
    <dc:language>nl</dc:language>
    <meta:user-defined meta:name="OVERHEIDop.locatietype/OVERHEIDop.gebiedsmarkering">Punt</meta:user-defined>
    <meta:user-defined meta:name="DC.title">Besluit apv vergunning Verleend - Bottelarijstraat 361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364</meta:user-defined>
    <meta:user-defined meta:name="OVERHEIDop.GmbID/DC.identifier">gmb-2024-177364</meta:user-defined>
    <meta:user-defined meta:name="OVERHEIDop.versieInformatie"/>
  </office:meta>
</office:document-meta>
</file>