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ngerskerk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ngerskerkestraat 24 1069HV AmsterdamRengerskerkestraat 24</text:p>
            <text:p text:style-name="common-al">Looptijd :16-05-2024 t/m 16-05-2024</text:p>
            <text:p text:style-name="common-al">Verzonden naar aanvrager op: 18-04-2024</text:p>
            <text:p text:style-name="common-al">Kenmerk gemeente: Z/24/2315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50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5076</meta:user-defined>
    <meta:user-defined meta:name="DCTERMS.abstract">TVM parkeervak,TVM stremmen, Rengerskerkestraat 24 1069HV, 20240516, Rengerskerkestraat 24</meta:user-defined>
    <dc:language>nl</dc:language>
    <meta:user-defined meta:name="OVERHEIDop.locatietype/OVERHEIDop.gebiedsmarkering">Punt</meta:user-defined>
    <meta:user-defined meta:name="DC.title">Besluit apv vergunning Verleend - Rengerskerkestraat 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334</meta:user-defined>
    <meta:user-defined meta:name="OVERHEIDop.GmbID/DC.identifier">gmb-2024-177334</meta:user-defined>
    <meta:user-defined meta:name="OVERHEIDop.versieInformatie"/>
  </office:meta>
</office:document-meta>
</file>