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hulststraat 115-1 1071MZ Amsterdam, Johannes Verhulststraat 115-H 1071MZ Amsterdam</text:p>
      <text:section text:name="zakelijke-mededeling_id1-3-2" text:style-name="zakelijke-mededeling">
        <text:section text:name="zakelijke-mededeling-tekst_id1-3-2-1" text:style-name="zakelijke-mededeling-tekst">
          <text:section text:name="tekst_id1-3-2-1-1" text:style-name="tekst">
            <text:p text:style-name="common-al">Adres: Johannes Verhulststraat 115-1 1071MZ Amsterdam, Johannes Verhulststraat 115-H 1071MZ Amsterdam</text:p>
            <text:p text:style-name="common-al">Omschrijving: veranderen en constructief wijzigen van het pand, het realiseren van een koekoek en het wijzigen van de entreedeur van de woning met de bestemming tot kantoor in het souterrain en eerste bouwlaag en met behoud van de woning op de tweede bouwlaag</text:p>
            <text:p text:style-name="common-al">Datum ontvangst: 06-12-2023</text:p>
            <text:p text:style-name="common-al">Zaaknummer: Z2023-Z008501</text:p>
            <text:p text:style-name="common-al">OLO nummer: 824664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501</meta:user-defined>
    <meta:user-defined meta:name="DCTERMS.abstract">veranderen en constructief wijzigen van het pand, het realiseren van een koekoek en het wijzigen van de entreedeur van de woning met de bestemm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Johannes Verhulststraat 115-1 1071MZ Amsterdam, Johannes Verhulststraat 115-H 1071MZ Amsterdam</meta:user-defined>
    <meta:user-defined meta:name="DCTERMS.W3CDTF/DCTERMS.available">2024-01-10</meta:user-defined>
    <meta:user-defined meta:name="DCTERMS.W3CDTF/OVERHEIDop.jaargang">2024</meta:user-defined>
    <meta:user-defined meta:name="OVERHEIDop.publicationIssue">17732</meta:user-defined>
    <meta:user-defined meta:name="OVERHEIDop.GmbID/DC.identifier">gmb-2024-17732</meta:user-defined>
    <meta:user-defined meta:name="OVERHEIDop.versieInformatie"/>
  </office:meta>
</office:document-meta>
</file>