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Kromme Waal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mogen het onttrekken van een woonruimte voor ander gebruik op adres Kromme Waal 13 in AMSTERDAM</text:p>
            <text:p text:style-name="common-al">Ontvangen op: 29-02-2024</text:p>
            <text:p text:style-name="common-al">Kenmerk gemeente: Z/24/2293557</text:p>
            <text:p text:style-name="common-al"/>
            <text:p text:style-name="common-al">
            <text:span text:style-name="nadrukvet">Aanvraag vergunning voor het onttrekken van woonruimten wegens ander gebruik aan Kromme Waal 13 in AMSTERDAM</text:span>
          </text:p>
            <text:p text:style-name="common-al">De gemeente Amsterdam ontving een aanvraag voor een onttrekkingsvergunning. De vergunning is aangevraagd voor het onttrekken van woonruimten aan Kromme Waal 13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9-0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2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93557</meta:user-defined>
    <meta:user-defined meta:name="DCTERMS.abstract">Aanvraag voor het mogen onttrekken van een woonruimte voor ander gebruik op adres Kromme Waal 13 in AMSTERDAM</meta:user-defined>
    <dc:language>nl</dc:language>
    <meta:user-defined meta:name="OVERHEIDop.locatietype/OVERHEIDop.gebiedsmarkering">Punt</meta:user-defined>
    <meta:user-defined meta:name="DC.title">Aanvraag vergunning voor het onttrekken van woonruimten wegens ander gebruik aan Kromme Waal 13 in AMSTERDAM</meta:user-defined>
    <meta:user-defined meta:name="DCTERMS.W3CDTF/DCTERMS.available">2024-04-23</meta:user-defined>
    <meta:user-defined meta:name="DCTERMS.W3CDTF/OVERHEIDop.jaargang">2024</meta:user-defined>
    <meta:user-defined meta:name="OVERHEIDop.publicationIssue">177277</meta:user-defined>
    <meta:user-defined meta:name="OVERHEIDop.GmbID/DC.identifier">gmb-2024-177277</meta:user-defined>
    <meta:user-defined meta:name="OVERHEIDop.versieInformatie"/>
  </office:meta>
</office:document-meta>
</file>