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arjeburd 2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besloten om de beslistermijn voor de aanvraag met zaaknummer Z2024-00000376 voor een Omgevingsvergunning op de locatie Sparjeburd 2, 8409CK Hemrik te verlengen voor een periode van maximaal 6 weken. De aanvraag betreft:</text:p>
            <text:p text:style-name="common-al">wijzigen deel eigen bewoning naar logie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72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Sparjeburd 2, 8409CK Hemri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258</meta:user-defined>
    <meta:user-defined meta:name="OVERHEIDop.GmbID/DC.identifier">gmb-2024-177258</meta:user-defined>
    <meta:user-defined meta:name="OVERHEIDop.versieInformatie"/>
  </office:meta>
</office:document-meta>
</file>