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1, 3971GB Driebergen-Rijsenburg, Evenementenvergunning voor het houden van Koningsdag op 27 april 2024 van 12:00 uur tot 20:00 uur (RX2024-00000289, 18 april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Traaij 1, 3971GB Driebergen-Rijsenburg, </text:span>Evenementenvergunning voor het houden van Koningsdag op 27 april 2024 van 12:00 uur tot 20:00 uur (RX2024-00000289, 18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725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25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25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0289</meta:user-defined>
    <meta:user-defined meta:name="DCTERMS.abstract">Traaij 1, 3971GB Driebergen-Rijsenburg, Evenementenvergunning voor het houden van Koningsdag op 27 april 2024 van 12:00 uur tot 20:00 uur (RX2024-00000289, 18 april 2024)</meta:user-defined>
    <dc:language>nl</dc:language>
    <meta:user-defined meta:name="OVERHEIDop.locatietype/OVERHEIDop.gebiedsmarkering">Punt</meta:user-defined>
    <meta:user-defined meta:name="DC.title">Gemeente Utrechtse Heuvelrug, verleende vergunning APV/Bijzondere wetten - Traaij 1, 3971GB Driebergen-Rijsenburg, Evenementenvergunning voor het houden van Koningsdag op 27 april 2024 van 12:00 uur tot 20:00 uur (RX2024-00000289, 18 april 2024)</meta:user-defined>
    <meta:user-defined meta:name="DCTERMS.W3CDTF/DCTERMS.available">2024-04-22</meta:user-defined>
    <meta:user-defined meta:name="DCTERMS.W3CDTF/OVERHEIDop.jaargang">2024</meta:user-defined>
    <meta:user-defined meta:name="OVERHEIDop.publicationIssue">177256</meta:user-defined>
    <meta:user-defined meta:name="OVERHEIDop.GmbID/DC.identifier">gmb-2024-177256</meta:user-defined>
    <meta:user-defined meta:name="OVERHEIDop.versieInformatie"/>
  </office:meta>
</office:document-meta>
</file>