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02, 3971GS Driebergen-Rijsenburg, Evenementenvergunning voor de eerste editie van het zomerevenement Summer Nights op 14 september 2024  (RX2024-00001034, 18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02, 3971GS Driebergen-Rijsenburg, Evenementenvergunning voor de eerste editie van het zomerevenement Summer Nights op 14 september 2024 (RX2024-00001034, 18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725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5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5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034</meta:user-defined>
    <meta:user-defined meta:name="DCTERMS.abstract">Traaij 102, 3971GS Driebergen-Rijsenburg, Evenementenvergunning voor de eerste editie van het zomerevenement Summer Nights op 14 september 2024 (RX2024-00001034, 18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02, 3971GS Driebergen-Rijsenburg, Evenementenvergunning voor de eerste editie van het zomerevenement Summer Nights op 14 september 2024  (RX2024-00001034, 18 april 2024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254</meta:user-defined>
    <meta:user-defined meta:name="OVERHEIDop.GmbID/DC.identifier">gmb-2024-177254</meta:user-defined>
    <meta:user-defined meta:name="OVERHEIDop.versieInformatie"/>
  </office:meta>
</office:document-meta>
</file>