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02, 3971GS Driebergen-Rijsenburg, Evenementenvergunning voor tweede editie van het kerstevenement Christmas Nights op 15 december 2024 (RX2024-00001026, 17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02, 3971GS Driebergen-Rijsenburg, Evenementenvergunning voor tweede editie van het kerstevenement Christmas Nights op 15 december 2024 (RX2024-00001026, 17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725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5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5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026</meta:user-defined>
    <meta:user-defined meta:name="DCTERMS.abstract">Traaij 102, 3971GS Driebergen-Rijsenburg, Evenementenvergunning voor tweede editie van het kerstevenement Christmas Nights op 15 december 2024 (RX2024-00001026, 17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02, 3971GS Driebergen-Rijsenburg, Evenementenvergunning voor tweede editie van het kerstevenement Christmas Nights op 15 december 2024 (RX2024-00001026, 17 april 2024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253</meta:user-defined>
    <meta:user-defined meta:name="OVERHEIDop.GmbID/DC.identifier">gmb-2024-177253</meta:user-defined>
    <meta:user-defined meta:name="OVERHEIDop.versieInformatie"/>
  </office:meta>
</office:document-meta>
</file>