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Maarnse Grindweg 12, 3951LK Maarn, Exploitatievergunning (RX2024-00001033, 18 april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Maarnse Grindweg 12, 3951LK Maarn, Exploitatievergunning (RX2024-00001033, 18 april 2024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77252</text:span><text:line-break/><text:date style:data-style-name="dag" text:fixed="true" text:date-value="2024-04-22"/><text:line-break/><text:date style:data-style-name="jaar" text:fixed="true" text:date-value="2024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7252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7252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Rx.Mission zaak RX2024-00001033</meta:user-defined>
    <meta:user-defined meta:name="DCTERMS.abstract">Maarnse Grindweg 12, 3951LK Maarn, Exploitatievergunning (RX2024-00001033, 18 april 2024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Maarnse Grindweg 12, 3951LK Maarn, Exploitatievergunning (RX2024-00001033, 18 april 2024)</meta:user-defined>
    <meta:user-defined meta:name="DCTERMS.W3CDTF/DCTERMS.available">2024-04-22</meta:user-defined>
    <meta:user-defined meta:name="DCTERMS.W3CDTF/OVERHEIDop.jaargang">2024</meta:user-defined>
    <meta:user-defined meta:name="OVERHEIDop.publicationIssue">177252</meta:user-defined>
    <meta:user-defined meta:name="OVERHEIDop.GmbID/DC.identifier">gmb-2024-177252</meta:user-defined>
    <meta:user-defined meta:name="OVERHEIDop.versieInformatie"/>
  </office:meta>
</office:document-meta>
</file>