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oornse Gat, Leersumsestraatweg 9a, 3941ML Doorn, Melding kleinschalig evenement voor het houden van aktiviteiten met het schoolkamp van groep 8 van CBS De Hoeksteen Maurik op 26 juni 2024 (RX2024-00001032, 18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oornse Gat, Leersumsestraatweg 9a, 3941ML Doorn, Melding kleinschalig  evenement voor het houden van aktiviteiten met het schoolkamp van groep 8 van CBS De Hoeksteen Maurik op 26 juni 2024 (RX2024-00001032, 18 april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725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5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5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032</meta:user-defined>
    <meta:user-defined meta:name="DCTERMS.abstract">Doornse Gat, Leersumsestraatweg 9a, 3941ML Doorn, Melding kleinschalig  evenement voor het houden van aktiviteiten met het schoolkamp van groep 8 van CBS De Hoeksteen Maurik op 26 juni 2024 (RX2024-00001032, 18 april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oornse Gat, Leersumsestraatweg 9a, 3941ML Doorn, Melding kleinschalig evenement voor het houden van aktiviteiten met het schoolkamp van groep 8 van CBS De Hoeksteen Maurik op 26 juni 2024 (RX2024-00001032, 18 april 2024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251</meta:user-defined>
    <meta:user-defined meta:name="OVERHEIDop.GmbID/DC.identifier">gmb-2024-177251</meta:user-defined>
    <meta:user-defined meta:name="OVERHEIDop.versieInformatie"/>
  </office:meta>
</office:document-meta>
</file>