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6RL Leersum, Ontheffing art. 35 Alcoholwet tijdens het Boerendorpsfeest op 21 september 2024 van 21:00 uur tot 01:00 uur (RX2023-00002550,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erenbuurt 11, 3956RL Leersum,</text:span> Ontheffing art. 35 Alcoholwet tijdens het Boerendorpsfeest op 21 september 2024 van 21:00 uur tot 01:00 uur (RX2023-00002550,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2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550</meta:user-defined>
    <meta:user-defined meta:name="DCTERMS.abstract">Boerenbuurt 11, 3956RL Leersum, Ontheffing art. 35 Alcoholwet tijdens het Boerendorpsfeest op 21 september 2024 van 21:00 uur tot 01:00 uur (RX2023-00002550, 18 april 2024)</meta:user-defined>
    <dc:language>nl</dc:language>
    <meta:user-defined meta:name="OVERHEIDop.locatietype/OVERHEIDop.gebiedsmarkering">Punt</meta:user-defined>
    <meta:user-defined meta:name="DC.title">Gemeente Utrechtse Heuvelrug, verleende vergunning APV/Bijzondere wetten - Boerenbuurt 11, 3956RL Leersum, Ontheffing art. 35 Alcoholwet tijdens het Boerendorpsfeest op 21 september 2024 van 21:00 uur tot 01:00 uur (RX2023-00002550, 18 april 2024)</meta:user-defined>
    <meta:user-defined meta:name="DCTERMS.W3CDTF/DCTERMS.available">2024-04-22</meta:user-defined>
    <meta:user-defined meta:name="DCTERMS.W3CDTF/OVERHEIDop.jaargang">2024</meta:user-defined>
    <meta:user-defined meta:name="OVERHEIDop.publicationIssue">177250</meta:user-defined>
    <meta:user-defined meta:name="OVERHEIDop.GmbID/DC.identifier">gmb-2024-177250</meta:user-defined>
    <meta:user-defined meta:name="OVERHEIDop.versieInformatie"/>
  </office:meta>
</office:document-meta>
</file>