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3, 3971XA Driebergen-Rijsenburg, Evenementenvergunning op 25 mei 2024 Open Dag Brandweer Driebergen-Rijsenburg van 10.00 uur tot 16.00 uur (RX2024-00000408, 1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straat 3, 3971XA Driebergen-Rijsenburg, Evenementenvergunning op 25 mei 2024 Open Dag Brandweer Driebergen-Rijsenburg van 10.00 uur tot 16.00 uur (RX2024-00000408, 1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24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4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08</meta:user-defined>
    <meta:user-defined meta:name="DCTERMS.abstract">Bosstraat 3, 3971XA Driebergen-Rijsenburg, Evenementenvergunning op 25 mei 2024 Open Dag Brandweer Driebergen-Rijsenburg van 10.00 uur tot 16.00 uur (RX2024-00000408, 18 april 2024)</meta:user-defined>
    <dc:language>nl</dc:language>
    <meta:user-defined meta:name="OVERHEIDop.locatietype/OVERHEIDop.gebiedsmarkering">Punt</meta:user-defined>
    <meta:user-defined meta:name="DC.title">Gemeente Utrechtse Heuvelrug, verleende vergunning APV/Bijzondere wetten - Bosstraat 3, 3971XA Driebergen-Rijsenburg, Evenementenvergunning op 25 mei 2024 Open Dag Brandweer Driebergen-Rijsenburg van 10.00 uur tot 16.00 uur (RX2024-00000408, 18 april 2024)</meta:user-defined>
    <meta:user-defined meta:name="DCTERMS.W3CDTF/DCTERMS.available">2024-04-22</meta:user-defined>
    <meta:user-defined meta:name="DCTERMS.W3CDTF/OVERHEIDop.jaargang">2024</meta:user-defined>
    <meta:user-defined meta:name="OVERHEIDop.publicationIssue">177249</meta:user-defined>
    <meta:user-defined meta:name="OVERHEIDop.GmbID/DC.identifier">gmb-2024-177249</meta:user-defined>
    <meta:user-defined meta:name="OVERHEIDop.versieInformatie"/>
  </office:meta>
</office:document-meta>
</file>