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 Havenlaan 14 Katwijk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een omgevingsvergunning voor de activiteit milieu hebben ingetrokken.</text:p>
            <text:p text:style-name="common-al">Voor: het opslaan van dierlijke of plantaardige oliën in opslagtanks met een inhoud groter dan 150 m3 en het opslaan van afvalstoffen</text:p>
            <text:p text:style-name="common-al">Locatie: Havenlaan 14, 5433 NL Katwijk (NB)</text:p>
            <text:p text:style-name="common-al">Zaaknummer: Z/201702</text:p>
            <text:p text:style-name="common-al">Ambtshalve of op verzoek: op verzoek</text:p>
            <text:p text:style-name="common-al">Datum terinzagelegging: 22 april 2024</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en de bijbehorende stukken zijn <text:span text:style-name="nadrukvet">tot en met 3 juni 2024</text:span> in te zien op www.officielebekendmakingen.nl. Heeft u vragen over het 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724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4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4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1702</meta:user-defined>
    <dc:language>nl</dc:language>
    <meta:user-defined meta:name="OVERHEIDop.locatietype/OVERHEIDop.gebiedsmarkering">Adres</meta:user-defined>
    <meta:user-defined meta:name="DC.title">Besluit intrekking omgevingsvergunning - Havenlaan 14 Katwijk (NB)</meta:user-defined>
    <meta:user-defined meta:name="OVERHEIDop.datumEindeReactietermijn">2024-06-03</meta:user-defined>
    <meta:user-defined meta:name="OVERHEIDop.TilID/OVERHEIDop.terinzageleggingOP">til-2024-11756</meta:user-defined>
    <meta:user-defined meta:name="DCTERMS.W3CDTF/DCTERMS.available">2024-04-22</meta:user-defined>
    <meta:user-defined meta:name="DCTERMS.W3CDTF/OVERHEIDop.jaargang">2024</meta:user-defined>
    <meta:user-defined meta:name="OVERHEIDop.publicationIssue">177246</meta:user-defined>
    <meta:user-defined meta:name="OVERHEIDop.GmbID/DC.identifier">gmb-2024-177246</meta:user-defined>
    <meta:user-defined meta:name="OVERHEIDop.versieInformatie"/>
  </office:meta>
</office:document-meta>
</file>