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trekken aanwijzingsbesluit klachtencoördinator, de heer M.K. Kraay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, eerste lid, van de Verordening klachtenbehandeling gemeente Bergeijk 2023;</text:p>
            <text:p text:style-name="al"> besluiten: </text:p>
            <text:list text:style-name="id1-3-2-1-1-4">
              <text:list-item text:style-override="id1-3-2-1-1-4-1">
                <text:number>1.</text:number>
                <text:p text:style-name="al">Het aanwijzingsbesluit van de heer M.K. Kraayeveld als klachtencoördinator van 6 juni 2023 in te trekken.</text:p>
              </text:list-item>
            </text:list>
            <text:p text:style-name="al">Dit besluit wordt ingetrokken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 april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24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4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4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klachtenbehandeling gemeente Bergeijk 2023]|[http://lokaleregelgeving.overheid.nl/CVDR701160</meta:user-defined>
    <meta:user-defined meta:name="OVERHEIDop.referentienummer">24IN000379 </meta:user-defined>
    <meta:user-defined meta:name="DCTERMS.alternative">Gemeente Bergeijk - Intrekken aanwijzingsbesluit klachtencoördinator, de heer M.K. Kraayeveld</meta:user-defined>
    <dc:language>nl</dc:language>
    <meta:user-defined meta:name="OVERHEIDop.locatietype/OVERHEIDop.gebiedsmarkering">Gemeente</meta:user-defined>
    <meta:user-defined meta:name="DC.title">Intrekken aanwijzingsbesluit klachtencoördinator, de heer M.K. Kraayevel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45</meta:user-defined>
    <meta:user-defined meta:name="OVERHEIDop.betreftRegeling">CVDR700651_1</meta:user-defined>
    <meta:user-defined meta:name="OVERHEIDop.GmbID/DC.identifier">gmb-2024-177245</meta:user-defined>
    <meta:user-defined meta:name="OVERHEIDop.versieInformatie"/>
  </office:meta>
</office:document-meta>
</file>