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Fietstoertocht 'Hel van Twente 2024' op 15 mei 2024 op wegen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229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wegen door de gemeente Dalfsen</text:p>
            <text:p text:style-name="common-al">
            <text:span text:style-name="nadrukvet">Projectomschrijving:</text:span> verklaring van geen bezwaar Fietstoertocht 'Hel van Twente 2024' op 15 me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723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3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3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2919</meta:user-defined>
    <meta:user-defined meta:name="DCTERMS.abstract">verklaring van geen bezwaar Fietstoertocht 'Hel van Twente 2024' op 15 mei 2024</meta:user-defined>
    <dc:language>nl</dc:language>
    <meta:user-defined meta:name="OVERHEIDop.locatietype/OVERHEIDop.gebiedsmarkering">Punt</meta:user-defined>
    <meta:user-defined meta:name="DC.title">Verklaring van geen bezwaar Fietstoertocht 'Hel van Twente 2024' op 15 mei 2024 op wegen in de gemeente Dalf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239</meta:user-defined>
    <meta:user-defined meta:name="OVERHEIDop.GmbID/DC.identifier">gmb-2024-177239</meta:user-defined>
    <meta:user-defined meta:name="OVERHEIDop.versieInformatie"/>
  </office:meta>
</office:document-meta>
</file>