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met een kiezerpas bij de verkiezingen Europees Parlement op 6 juni 2024</text:p>
      <text:section text:name="regeling_id1-3-2" text:style-name="regeling">
        <text:section text:name="aanhef_id1-3-2-1" text:style-name="aanhef">
          <text:section text:name="preambule_id1-3-2-1-1" text:style-name="preambule">
            <text:p text:style-name="al">Nijverdal, 23 april 2024</text:p>
            <text:p text:style-name="al"/>
            <text:p text:style-name="al">De burgemeester van Hellendoorn;</text:p>
            <text:p text:style-name="al"/>
            <text:p text:style-name="al">gelet op het bepaalde in artikel K3, derde lid van de Kieswet;</text:p>
            <text:p text:style-name="al"/>
            <text:p text:style-name="al">maakt bekend dat: </text:p>
            <text:p text:style-name="al"/>
            <text:p text:style-name="al">uiterlijk vijf dagen voor de stemming het schriftelijk verzoek om een kiezerspas moet zijn ontvangen. Het mondelinge verzoek moet uiterlijk op de dag voor de stemming om 12.00 uur zijn gedaan. </text:p>
            <text:p text:style-name="al"/>
            <text:p text:style-name="al">de burgemeester voornoem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723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3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3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temmen met een kiezerpas bij de verkiezingen Europees Parlement op 6 juni 2024</meta:user-defined>
    <meta:user-defined meta:name="DCTERMS.W3CDTF/DCTERMS.available">2024-04-23</meta:user-defined>
    <meta:user-defined meta:name="DCTERMS.W3CDTF/OVERHEIDop.jaargang">2024</meta:user-defined>
    <meta:user-defined meta:name="OVERHEIDop.publicationIssue">177230</meta:user-defined>
    <meta:user-defined meta:name="OVERHEIDop.GmbID/DC.identifier">gmb-2024-177230</meta:user-defined>
    <meta:user-defined meta:name="OVERHEIDop.versieInformatie"/>
  </office:meta>
</office:document-meta>
</file>