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inshof 1 t/m 21 en 2 t/m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inshof 1 t/m 21, </text:span> 8042 EN (11x woonfunctie)</text:p>
            <text:p text:style-name="common-al">
            <text:span text:style-name="nadrukvet">Stinshof 2 t/m 12, </text:span>8042 EN (6x woonfunctie)</text:p>
            <text:p text:style-name="common-al">Verzenddatum besluit: 18 april 2024</text:p>
            <text:p text:style-name="common-al">Kenmerk besluit: 3810-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2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Stinshof 1 t/m 21 en 2 t/m 12</meta:user-defined>
    <meta:user-defined meta:name="DCTERMS.W3CDTF/DCTERMS.available">2024-04-22</meta:user-defined>
    <meta:user-defined meta:name="DCTERMS.W3CDTF/OVERHEIDop.jaargang">2024</meta:user-defined>
    <meta:user-defined meta:name="OVERHEIDop.externeBijlage">Bijlage bij huisnummerbesluit 3810-2023 Stinshof|exb-2024-16397</meta:user-defined>
    <meta:user-defined meta:name="OVERHEIDop.publicationIssue">177226</meta:user-defined>
    <meta:user-defined meta:name="OVERHEIDop.GmbID/DC.identifier">gmb-2024-177226</meta:user-defined>
    <meta:user-defined meta:name="OVERHEIDop.versieInformatie"/>
  </office:meta>
</office:document-meta>
</file>