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aanwijzingsbesluit klachtencoördinator, mevrouw Y.Y.E. van Bak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 </text:p>
            <text:p text:style-name="al">gelet op artikel 4, eerste lid, van de Verordening klachtenbehandeling gemeente Bergeijk 2023; </text:p>
            <text:p text:style-name="al">besluiten: </text:p>
            <text:list text:style-name="id1-3-2-1-1-4">
              <text:list-item text:style-override="id1-3-2-1-1-4-1">
                <text:number>1.</text:number>
                <text:p text:style-name="al">Het aanwijzingsbesluit van mevrouw Y.Y.E. van Bakel als klachtencoördinator van 20 juni 2017 in te trekken. </text:p>
              </text:list-item>
            </text:list>
            <text:p text:style-name="al">Dit besluit wordt ingetrokken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</text:span>
            <text:span text:style-name="datum">2 april 2024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21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Verordening klachtenbehandeling gemeente Bergeijk 2023]|[http://lokaleregelgeving.overheid.nl/CVDR701160</meta:user-defined>
    <meta:user-defined meta:name="OVERHEIDop.referentienummer">24IN000377</meta:user-defined>
    <meta:user-defined meta:name="DCTERMS.alternative">Gemeente Bergeijk - Intrekken aanwijzingsbesluit klachtencoördinator, mevrouw Y.Y.E. van Bakel</meta:user-defined>
    <dc:language>nl</dc:language>
    <meta:user-defined meta:name="OVERHEIDop.locatietype/OVERHEIDop.gebiedsmarkering">Gemeente</meta:user-defined>
    <meta:user-defined meta:name="DC.title">Intrekken aanwijzingsbesluit klachtencoördinator, mevrouw Y.Y.E. van Bak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211</meta:user-defined>
    <meta:user-defined meta:name="OVERHEIDop.GmbID/DC.identifier">gmb-2024-177211</meta:user-defined>
    <meta:user-defined meta:name="OVERHEIDop.versieInformatie"/>
  </office:meta>
</office:document-meta>
</file>