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een pagode en twee voetgangersbruggen, Maximapark, Japanse tuin, Vleuten, kad. perceelnr. 8617, sectie F te Utrecht, GU-Z2024-0005409</text:p>
      <text:section text:name="zakelijke-mededeling_id1-3-2" text:style-name="zakelijke-mededeling">
        <text:section text:name="zakelijke-mededeling-tekst_id1-3-2-1" text:style-name="zakelijke-mededeling-tekst">
          <text:section text:name="tekst_id1-3-2-1-1" text:style-name="tekst">
            <text:p text:style-name="common-al">Maximapark, Japanse tuin, Vleuten, kad. perceelnr. 8617, sectie F te Utrecht</text:p>
            <text:p text:style-name="common-al">GU-Z2024-0005409</text:p>
            <text:p text:style-name="common-al">Toelichting: het bouwen van een pagode en twee voetgangersbrugg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20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0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0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05409</meta:user-defined>
    <meta:user-defined meta:name="DCTERMS.abstract">Ontwerpbesluit omgevingsvergunning, het bouwen van een pagode en twee voetgangersbruggen, Maximapark, Japanse tuin, Vleuten, kad. perceelnr. 8617, sectie F te Utrecht, GU-Z2024-0005409</meta:user-defined>
    <dc:language>nl</dc:language>
    <meta:user-defined meta:name="OVERHEIDop.locatietype/OVERHEIDop.gebiedsmarkering">Punt</meta:user-defined>
    <meta:user-defined meta:name="DC.title">Ontwerpbesluit omgevingsvergunning, het bouwen van een pagode en twee voetgangersbruggen, Maximapark, Japanse tuin, Vleuten, kad. perceelnr. 8617, sectie F te Utrecht, GU-Z2024-0005409</meta:user-defined>
    <meta:user-defined meta:name="OVERHEIDop.datumEindeReactietermijn">2024-06-03</meta:user-defined>
    <meta:user-defined meta:name="OVERHEIDop.terinzageleggingBG">https://jeleefomgeving.nl/inzien/002220647/e91527ca-fd92-11ee-a332-0050560122a3</meta:user-defined>
    <meta:user-defined meta:name="DCTERMS.W3CDTF/DCTERMS.available">2024-04-22</meta:user-defined>
    <meta:user-defined meta:name="DCTERMS.W3CDTF/OVERHEIDop.jaargang">2024</meta:user-defined>
    <meta:user-defined meta:name="OVERHEIDop.publicationIssue">177208</meta:user-defined>
    <meta:user-defined meta:name="OVERHEIDop.GmbID/DC.identifier">gmb-2024-177208</meta:user-defined>
    <meta:user-defined meta:name="OVERHEIDop.versieInformatie"/>
  </office:meta>
</office:document-meta>
</file>