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insteekhaven nabij Wetering-Oost 16c in 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Naast Wetering-Oost 16c 8363TJ Wetering</text:p>
            <text:p text:style-name="common-al">
            <text:span text:style-name="nadrukvet">Zaakomschrijving:</text:span> het realiseren van een insteekhaven</text:p>
            <text:p text:style-name="common-al">
            <text:span text:style-name="nadrukvet">Zaaknummer:</text:span> Z2024-0000340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72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402</meta:user-defined>
    <meta:user-defined meta:name="DCTERMS.abstract">het realiseren van een insteek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insteekhaven nabij Wetering-Oost 16c in de Weter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206</meta:user-defined>
    <meta:user-defined meta:name="OVERHEIDop.GmbID/DC.identifier">gmb-2024-177206</meta:user-defined>
    <meta:user-defined meta:name="OVERHEIDop.versieInformatie"/>
  </office:meta>
</office:document-meta>
</file>