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403200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4-2024</text:span><text:span text:style-name="nadrukvet"/>een besluit genomen op de aanvraag met zaaknummer 02330000061467 voor Het kappen van 87 bomen op locatie Verzoeklocatie 2024032000434. Oranjepark (nabij Wilheminalaan 9 en 11, Oranjepark 2 t/m 10 en 21 t/m 39, Julianalaan 32, Oranjepark 12 en 25, Sparrenlaan 10, 10-1 t/m 10-48, Prinsenhof 1 t/m 83 (oneven nummers) en Dennelaan 2) het kappen van 18 bomen 3851 XT, RE, RC, XR, TA, PW 30 mei 2024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25 april 2024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720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1467</meta:user-defined>
    <dc:language>nl</dc:language>
    <meta:user-defined meta:name="OVERHEIDop.locatietype/OVERHEIDop.gebiedsmarkering">Vlak</meta:user-defined>
    <meta:user-defined meta:name="DC.title">Besluit aanvraag omgevingsvergunning, Verzoeklocatie 202403200043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205</meta:user-defined>
    <meta:user-defined meta:name="OVERHEIDop.GmbID/DC.identifier">gmb-2024-177205</meta:user-defined>
    <meta:user-defined meta:name="OVERHEIDop.versieInformatie"/>
  </office:meta>
</office:document-meta>
</file>