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galiseren van diverse bouwkundige aanpassingen zoals opberghokken en horeca uitgiftepunten, Stadionplein 1 8025CP Zwolle [Zaaknummer 0193ESUITE8265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4-2024</text:p>
            <text:p text:style-name="common-al">
            <text:span text:style-name="nadrukvet">Locatie:</text:span> Stadionplein 1 8025CP Zwolle, PEC Zwolle </text:p>
            <text:p text:style-name="common-al">
            <text:span text:style-name="nadrukvet">Zaakomschrijving:</text:span> het legaliseren van diverse bouwkundige aanpassingen zoals opberghokken en horeca uitgiftepunten </text:p>
            <text:p text:style-name="common-al">
            <text:span text:style-name="nadrukvet">Zaaknummer:</text:span> 0193ESUITE82654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265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26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19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9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9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6542024</meta:user-defined>
    <meta:user-defined meta:name="DCTERMS.abstract">het legaliseren van diverse bouwkundige aanpassingen zoals opberghokken en horeca uitgiftepunten (ruimtel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van diverse bouwkundige aanpassingen zoals opberghokken en horeca uitgiftepunten, Stadionplein 1 8025CP Zwolle [Zaaknummer 0193ESUITE826542024]</meta:user-defined>
    <meta:user-defined meta:name="DCTERMS.W3CDTF/DCTERMS.available">2024-04-22</meta:user-defined>
    <meta:user-defined meta:name="DCTERMS.W3CDTF/OVERHEIDop.jaargang">2024</meta:user-defined>
    <meta:user-defined meta:name="OVERHEIDop.publicationIssue">177194</meta:user-defined>
    <meta:user-defined meta:name="OVERHEIDop.GmbID/DC.identifier">gmb-2024-177194</meta:user-defined>
    <meta:user-defined meta:name="OVERHEIDop.versieInformatie"/>
  </office:meta>
</office:document-meta>
</file>